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47</text:p>
          </table:table-cell>
          <table:table-cell table:number-columns-repeated="4" table:style-name="ce10"/>
          <table:table-cell office:value-type="string" table:style-name="ce12">
            <text:p>24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2" table:style-name="ce16">
            <text:p>6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9" table:style-name="ce17">
            <text:p>2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06:571</text:p>
          </table:table-cell>
          <table:covered-table-cell/>
          <table:table-cell office:value-type="float" office:value="1574530.92" table:style-name="ce20">
            <text:p>1574530,9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06:572</text:p>
          </table:table-cell>
          <table:covered-table-cell/>
          <table:table-cell office:value-type="float" office:value="1218343.53" table:style-name="ce20">
            <text:p>1218343,5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9:1400</text:p>
          </table:table-cell>
          <table:covered-table-cell/>
          <table:table-cell office:value-type="float" office:value="113263.75" table:style-name="ce20">
            <text:p>113263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3:716</text:p>
          </table:table-cell>
          <table:covered-table-cell/>
          <table:table-cell office:value-type="float" office:value="35460128.890000001" table:style-name="ce20">
            <text:p>35460128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5:1297</text:p>
          </table:table-cell>
          <table:covered-table-cell/>
          <table:table-cell office:value-type="float" office:value="57863" table:style-name="ce20">
            <text:p>57863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298</text:p>
          </table:table-cell>
          <table:covered-table-cell/>
          <table:table-cell office:value-type="float" office:value="99955.85" table:style-name="ce20">
            <text:p>99955,8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299</text:p>
          </table:table-cell>
          <table:covered-table-cell/>
          <table:table-cell office:value-type="float" office:value="79121.94" table:style-name="ce20">
            <text:p>79121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300</text:p>
          </table:table-cell>
          <table:covered-table-cell/>
          <table:table-cell office:value-type="float" office:value="79019.350000000006" table:style-name="ce20">
            <text:p>79019,3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164</text:p>
          </table:table-cell>
          <table:covered-table-cell/>
          <table:table-cell office:value-type="float" office:value="181913.78" table:style-name="ce20">
            <text:p>181913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5:1938</text:p>
          </table:table-cell>
          <table:covered-table-cell/>
          <table:table-cell office:value-type="float" office:value="1216208.99" table:style-name="ce20">
            <text:p>1216208,9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24:106</text:p>
          </table:table-cell>
          <table:covered-table-cell/>
          <table:table-cell office:value-type="float" office:value="1731618.7" table:style-name="ce20">
            <text:p>1731618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5:570</text:p>
          </table:table-cell>
          <table:covered-table-cell/>
          <table:table-cell office:value-type="float" office:value="3594622.9" table:style-name="ce20">
            <text:p>3594622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700003:106</text:p>
          </table:table-cell>
          <table:covered-table-cell/>
          <table:table-cell office:value-type="float" office:value="949509.79" table:style-name="ce20">
            <text:p>949509,7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700003:322</text:p>
          </table:table-cell>
          <table:covered-table-cell/>
          <table:table-cell office:value-type="float" office:value="500568.99" table:style-name="ce20">
            <text:p>500568,9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000020:205</text:p>
          </table:table-cell>
          <table:covered-table-cell/>
          <table:table-cell office:value-type="float" office:value="8241305.0999999996" table:style-name="ce20">
            <text:p>824130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37:592</text:p>
          </table:table-cell>
          <table:covered-table-cell/>
          <table:table-cell office:value-type="float" office:value="1708313.36" table:style-name="ce20">
            <text:p>1708313,3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80:74</text:p>
          </table:table-cell>
          <table:covered-table-cell/>
          <table:table-cell office:value-type="float" office:value="20748209.129999999" table:style-name="ce20">
            <text:p>20748209,1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900001:325</text:p>
          </table:table-cell>
          <table:covered-table-cell/>
          <table:table-cell office:value-type="float" office:value="3150.57" table:style-name="ce20">
            <text:p>3150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600023:393</text:p>
          </table:table-cell>
          <table:covered-table-cell/>
          <table:table-cell office:value-type="float" office:value="7583.53" table:style-name="ce20">
            <text:p>7583,5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200001:537</text:p>
          </table:table-cell>
          <table:covered-table-cell/>
          <table:table-cell office:value-type="float" office:value="479295.32" table:style-name="ce20">
            <text:p>479295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200008:813</text:p>
          </table:table-cell>
          <table:covered-table-cell/>
          <table:table-cell office:value-type="float" office:value="1094591.8400000001" table:style-name="ce20">
            <text:p>1094591,8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004001:281</text:p>
          </table:table-cell>
          <table:covered-table-cell/>
          <table:table-cell office:value-type="float" office:value="164224.53" table:style-name="ce20">
            <text:p>164224,5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200013:733</text:p>
          </table:table-cell>
          <table:covered-table-cell/>
          <table:table-cell office:value-type="float" office:value="707636.4" table:style-name="ce20">
            <text:p>707636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47:353</text:p>
          </table:table-cell>
          <table:covered-table-cell/>
          <table:table-cell office:value-type="float" office:value="364100.75" table:style-name="ce20">
            <text:p>364100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73:556</text:p>
          </table:table-cell>
          <table:covered-table-cell/>
          <table:table-cell office:value-type="float" office:value="64581.440000000002" table:style-name="ce20">
            <text:p>64581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49:331</text:p>
          </table:table-cell>
          <table:covered-table-cell/>
          <table:table-cell office:value-type="float" office:value="818134.93" table:style-name="ce20">
            <text:p>818134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49:332</text:p>
          </table:table-cell>
          <table:covered-table-cell/>
          <table:table-cell office:value-type="float" office:value="810127.09" table:style-name="ce20">
            <text:p>810127,0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58:615</text:p>
          </table:table-cell>
          <table:covered-table-cell/>
          <table:table-cell office:value-type="float" office:value="1278629.8400000001" table:style-name="ce20">
            <text:p>1278629,8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2100006:195</text:p>
          </table:table-cell>
          <table:covered-table-cell/>
          <table:table-cell office:value-type="float" office:value="545526.25" table:style-name="ce20">
            <text:p>545526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2404:309</text:p>
          </table:table-cell>
          <table:covered-table-cell/>
          <table:table-cell office:value-type="float" office:value="1192730.77" table:style-name="ce20">
            <text:p>1192730,7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608:2595</text:p>
          </table:table-cell>
          <table:covered-table-cell/>
          <table:table-cell office:value-type="float" office:value="129113.23" table:style-name="ce20">
            <text:p>129113,2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8:2596</text:p>
          </table:table-cell>
          <table:covered-table-cell/>
          <table:table-cell office:value-type="float" office:value="129113.23" table:style-name="ce20">
            <text:p>129113,2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270003:439</text:p>
          </table:table-cell>
          <table:covered-table-cell/>
          <table:table-cell office:value-type="float" office:value="2216724.84" table:style-name="ce20">
            <text:p>2216724,8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00004:283</text:p>
          </table:table-cell>
          <table:covered-table-cell/>
          <table:table-cell office:value-type="float" office:value="513.5" table:style-name="ce20">
            <text:p>513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60010:332</text:p>
          </table:table-cell>
          <table:covered-table-cell/>
          <table:table-cell office:value-type="float" office:value="1565457.95" table:style-name="ce20">
            <text:p>1565457,9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900011:212</text:p>
          </table:table-cell>
          <table:covered-table-cell/>
          <table:table-cell office:value-type="float" office:value="500115.51" table:style-name="ce20">
            <text:p>500115,5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900011:213</text:p>
          </table:table-cell>
          <table:covered-table-cell/>
          <table:table-cell office:value-type="float" office:value="468480.52" table:style-name="ce20">
            <text:p>468480,5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900011:214</text:p>
          </table:table-cell>
          <table:covered-table-cell/>
          <table:table-cell office:value-type="float" office:value="392465.37" table:style-name="ce20">
            <text:p>392465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900011:215</text:p>
          </table:table-cell>
          <table:covered-table-cell/>
          <table:table-cell office:value-type="float" office:value="216093.24" table:style-name="ce20">
            <text:p>216093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2600008:184</text:p>
          </table:table-cell>
          <table:covered-table-cell/>
          <table:table-cell office:value-type="float" office:value="410009.17" table:style-name="ce20">
            <text:p>410009,1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3:3396</text:p>
          </table:table-cell>
          <table:covered-table-cell/>
          <table:table-cell office:value-type="float" office:value="618042664.41999996" table:style-name="ce20">
            <text:p>618042664,4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3:3397</text:p>
          </table:table-cell>
          <table:covered-table-cell/>
          <table:table-cell office:value-type="float" office:value="3367294.27" table:style-name="ce20">
            <text:p>3367294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3:3398</text:p>
          </table:table-cell>
          <table:covered-table-cell/>
          <table:table-cell office:value-type="float" office:value="3197384.93" table:style-name="ce20">
            <text:p>3197384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3:3399</text:p>
          </table:table-cell>
          <table:covered-table-cell/>
          <table:table-cell office:value-type="float" office:value="4082973.02" table:style-name="ce20">
            <text:p>4082973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3:3400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3:3401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3:3402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3:3403</text:p>
          </table:table-cell>
          <table:covered-table-cell/>
          <table:table-cell office:value-type="float" office:value="3094409.57" table:style-name="ce20">
            <text:p>3094409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3:3404</text:p>
          </table:table-cell>
          <table:covered-table-cell/>
          <table:table-cell office:value-type="float" office:value="4134460.7" table:style-name="ce20">
            <text:p>413446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3:3405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3:3406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3:3407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3:3408</text:p>
          </table:table-cell>
          <table:covered-table-cell/>
          <table:table-cell office:value-type="float" office:value="3356996.74" table:style-name="ce20">
            <text:p>3356996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3:3409</text:p>
          </table:table-cell>
          <table:covered-table-cell/>
          <table:table-cell office:value-type="float" office:value="3042921.89" table:style-name="ce20">
            <text:p>3042921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3:3410</text:p>
          </table:table-cell>
          <table:covered-table-cell/>
          <table:table-cell office:value-type="float" office:value="3367294.27" table:style-name="ce20">
            <text:p>3367294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3:3411</text:p>
          </table:table-cell>
          <table:covered-table-cell/>
          <table:table-cell office:value-type="float" office:value="3356996.74" table:style-name="ce20">
            <text:p>3356996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3:3412</text:p>
          </table:table-cell>
          <table:covered-table-cell/>
          <table:table-cell office:value-type="float" office:value="2806078.56" table:style-name="ce20">
            <text:p>2806078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3:3413</text:p>
          </table:table-cell>
          <table:covered-table-cell/>
          <table:table-cell office:value-type="float" office:value="1971978.14" table:style-name="ce20">
            <text:p>1971978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3:3414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3:3415</text:p>
          </table:table-cell>
          <table:covered-table-cell/>
          <table:table-cell office:value-type="float" office:value="2522896.3199999998" table:style-name="ce20">
            <text:p>252289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3:3416</text:p>
          </table:table-cell>
          <table:covered-table-cell/>
          <table:table-cell office:value-type="float" office:value="3197384.93" table:style-name="ce20">
            <text:p>3197384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3:3417</text:p>
          </table:table-cell>
          <table:covered-table-cell/>
          <table:table-cell office:value-type="float" office:value="4082973.02" table:style-name="ce20">
            <text:p>4082973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3:3418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3:3419</text:p>
          </table:table-cell>
          <table:covered-table-cell/>
          <table:table-cell office:value-type="float" office:value="2806078.56" table:style-name="ce20">
            <text:p>2806078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3:3420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3:3421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3:3422</text:p>
          </table:table-cell>
          <table:covered-table-cell/>
          <table:table-cell office:value-type="float" office:value="3094409.57" table:style-name="ce20">
            <text:p>3094409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3:3423</text:p>
          </table:table-cell>
          <table:covered-table-cell/>
          <table:table-cell office:value-type="float" office:value="4134460.7" table:style-name="ce20">
            <text:p>413446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3:3424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3:3425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3:3426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3:3427</text:p>
          </table:table-cell>
          <table:covered-table-cell/>
          <table:table-cell office:value-type="float" office:value="3042921.89" table:style-name="ce20">
            <text:p>3042921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3:3428</text:p>
          </table:table-cell>
          <table:covered-table-cell/>
          <table:table-cell office:value-type="float" office:value="3367294.27" table:style-name="ce20">
            <text:p>3367294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3:3429</text:p>
          </table:table-cell>
          <table:covered-table-cell/>
          <table:table-cell office:value-type="float" office:value="3356996.74" table:style-name="ce20">
            <text:p>3356996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3:3430</text:p>
          </table:table-cell>
          <table:covered-table-cell/>
          <table:table-cell office:value-type="float" office:value="2764888.42" table:style-name="ce20">
            <text:p>2764888,4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03:3431</text:p>
          </table:table-cell>
          <table:covered-table-cell/>
          <table:table-cell office:value-type="float" office:value="2806078.56" table:style-name="ce20">
            <text:p>2806078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3:3432</text:p>
          </table:table-cell>
          <table:covered-table-cell/>
          <table:table-cell office:value-type="float" office:value="1971978.14" table:style-name="ce20">
            <text:p>1971978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3:3433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03:3434</text:p>
          </table:table-cell>
          <table:covered-table-cell/>
          <table:table-cell office:value-type="float" office:value="2522896.3199999998" table:style-name="ce20">
            <text:p>252289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03:3435</text:p>
          </table:table-cell>
          <table:covered-table-cell/>
          <table:table-cell office:value-type="float" office:value="3197384.93" table:style-name="ce20">
            <text:p>3197384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03:3436</text:p>
          </table:table-cell>
          <table:covered-table-cell/>
          <table:table-cell office:value-type="float" office:value="4082973.02" table:style-name="ce20">
            <text:p>4082973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03:3437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03:3438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03:3439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03:3440</text:p>
          </table:table-cell>
          <table:covered-table-cell/>
          <table:table-cell office:value-type="float" office:value="3094409.57" table:style-name="ce20">
            <text:p>3094409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03:3441</text:p>
          </table:table-cell>
          <table:covered-table-cell/>
          <table:table-cell office:value-type="float" office:value="2522896.3199999998" table:style-name="ce20">
            <text:p>252289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03:3442</text:p>
          </table:table-cell>
          <table:covered-table-cell/>
          <table:table-cell office:value-type="float" office:value="4134460.7" table:style-name="ce20">
            <text:p>413446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03:3443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3:3444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03:3445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1003:3446</text:p>
          </table:table-cell>
          <table:covered-table-cell/>
          <table:table-cell office:value-type="float" office:value="3042921.89" table:style-name="ce20">
            <text:p>3042921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1003:3447</text:p>
          </table:table-cell>
          <table:covered-table-cell/>
          <table:table-cell office:value-type="float" office:value="3367294.27" table:style-name="ce20">
            <text:p>3367294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03:3448</text:p>
          </table:table-cell>
          <table:covered-table-cell/>
          <table:table-cell office:value-type="float" office:value="3356996.74" table:style-name="ce20">
            <text:p>3356996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03:3449</text:p>
          </table:table-cell>
          <table:covered-table-cell/>
          <table:table-cell office:value-type="float" office:value="2806078.56" table:style-name="ce20">
            <text:p>2806078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03:3450</text:p>
          </table:table-cell>
          <table:covered-table-cell/>
          <table:table-cell office:value-type="float" office:value="1971978.14" table:style-name="ce20">
            <text:p>1971978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03:3451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03:3452</text:p>
          </table:table-cell>
          <table:covered-table-cell/>
          <table:table-cell office:value-type="float" office:value="3197384.93" table:style-name="ce20">
            <text:p>3197384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03:3453</text:p>
          </table:table-cell>
          <table:covered-table-cell/>
          <table:table-cell office:value-type="float" office:value="2522896.3199999998" table:style-name="ce20">
            <text:p>252289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03:3454</text:p>
          </table:table-cell>
          <table:covered-table-cell/>
          <table:table-cell office:value-type="float" office:value="3197384.93" table:style-name="ce20">
            <text:p>3197384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03:3455</text:p>
          </table:table-cell>
          <table:covered-table-cell/>
          <table:table-cell office:value-type="float" office:value="4082973.02" table:style-name="ce20">
            <text:p>4082973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1003:3456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1003:3457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1003:3458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1003:3459</text:p>
          </table:table-cell>
          <table:covered-table-cell/>
          <table:table-cell office:value-type="float" office:value="3094409.57" table:style-name="ce20">
            <text:p>3094409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1003:3460</text:p>
          </table:table-cell>
          <table:covered-table-cell/>
          <table:table-cell office:value-type="float" office:value="4134460.7" table:style-name="ce20">
            <text:p>413446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1003:3461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1003:3462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1003:3463</text:p>
          </table:table-cell>
          <table:covered-table-cell/>
          <table:table-cell office:value-type="float" office:value="4082973.02" table:style-name="ce20">
            <text:p>4082973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1003:3464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03:3465</text:p>
          </table:table-cell>
          <table:covered-table-cell/>
          <table:table-cell office:value-type="float" office:value="3042921.89" table:style-name="ce20">
            <text:p>3042921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03:3466</text:p>
          </table:table-cell>
          <table:covered-table-cell/>
          <table:table-cell office:value-type="float" office:value="3367294.27" table:style-name="ce20">
            <text:p>3367294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03:3467</text:p>
          </table:table-cell>
          <table:covered-table-cell/>
          <table:table-cell office:value-type="float" office:value="3356996.74" table:style-name="ce20">
            <text:p>3356996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1003:3468</text:p>
          </table:table-cell>
          <table:covered-table-cell/>
          <table:table-cell office:value-type="float" office:value="2806078.56" table:style-name="ce20">
            <text:p>2806078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1003:3469</text:p>
          </table:table-cell>
          <table:covered-table-cell/>
          <table:table-cell office:value-type="float" office:value="1971978.14" table:style-name="ce20">
            <text:p>1971978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1003:3470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1003:3471</text:p>
          </table:table-cell>
          <table:covered-table-cell/>
          <table:table-cell office:value-type="float" office:value="2522896.3199999998" table:style-name="ce20">
            <text:p>252289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1003:3472</text:p>
          </table:table-cell>
          <table:covered-table-cell/>
          <table:table-cell office:value-type="float" office:value="3197384.93" table:style-name="ce20">
            <text:p>3197384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1003:3473</text:p>
          </table:table-cell>
          <table:covered-table-cell/>
          <table:table-cell office:value-type="float" office:value="166624.26" table:style-name="ce20">
            <text:p>166624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1003:3474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1003:3475</text:p>
          </table:table-cell>
          <table:covered-table-cell/>
          <table:table-cell office:value-type="float" office:value="158151.84" table:style-name="ce20">
            <text:p>158151,8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1003:3476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1003:3477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1003:3478</text:p>
          </table:table-cell>
          <table:covered-table-cell/>
          <table:table-cell office:value-type="float" office:value="4082973.02" table:style-name="ce20">
            <text:p>4082973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1003:3479</text:p>
          </table:table-cell>
          <table:covered-table-cell/>
          <table:table-cell office:value-type="float" office:value="3094409.57" table:style-name="ce20">
            <text:p>3094409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1003:3480</text:p>
          </table:table-cell>
          <table:covered-table-cell/>
          <table:table-cell office:value-type="float" office:value="4134460.7" table:style-name="ce20">
            <text:p>413446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1003:3481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1003:3482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1003:3483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1003:3484</text:p>
          </table:table-cell>
          <table:covered-table-cell/>
          <table:table-cell office:value-type="float" office:value="3042921.89" table:style-name="ce20">
            <text:p>3042921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1003:3485</text:p>
          </table:table-cell>
          <table:covered-table-cell/>
          <table:table-cell office:value-type="float" office:value="3367294.27" table:style-name="ce20">
            <text:p>3367294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1003:3486</text:p>
          </table:table-cell>
          <table:covered-table-cell/>
          <table:table-cell office:value-type="float" office:value="3356996.74" table:style-name="ce20">
            <text:p>3356996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1003:3487</text:p>
          </table:table-cell>
          <table:covered-table-cell/>
          <table:table-cell office:value-type="float" office:value="2806078.56" table:style-name="ce20">
            <text:p>2806078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1003:3488</text:p>
          </table:table-cell>
          <table:covered-table-cell/>
          <table:table-cell office:value-type="float" office:value="1971978.14" table:style-name="ce20">
            <text:p>1971978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1003:3489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1003:3490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1003:3491</text:p>
          </table:table-cell>
          <table:covered-table-cell/>
          <table:table-cell office:value-type="float" office:value="2522896.3199999998" table:style-name="ce20">
            <text:p>252289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1003:3492</text:p>
          </table:table-cell>
          <table:covered-table-cell/>
          <table:table-cell office:value-type="float" office:value="3197384.93" table:style-name="ce20">
            <text:p>3197384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1003:3493</text:p>
          </table:table-cell>
          <table:covered-table-cell/>
          <table:table-cell office:value-type="float" office:value="4082973.02" table:style-name="ce20">
            <text:p>4082973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1003:3494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1003:3495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1003:3496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1003:3497</text:p>
          </table:table-cell>
          <table:covered-table-cell/>
          <table:table-cell office:value-type="float" office:value="3094409.57" table:style-name="ce20">
            <text:p>3094409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101003:3498</text:p>
          </table:table-cell>
          <table:covered-table-cell/>
          <table:table-cell office:value-type="float" office:value="4134460.7" table:style-name="ce20">
            <text:p>413446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101003:3499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101003:3500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0101003:3501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0101003:3502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101003:3503</text:p>
          </table:table-cell>
          <table:covered-table-cell/>
          <table:table-cell office:value-type="float" office:value="3042921.89" table:style-name="ce20">
            <text:p>3042921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101003:3504</text:p>
          </table:table-cell>
          <table:covered-table-cell/>
          <table:table-cell office:value-type="float" office:value="3367294.27" table:style-name="ce20">
            <text:p>3367294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0101003:3505</text:p>
          </table:table-cell>
          <table:covered-table-cell/>
          <table:table-cell office:value-type="float" office:value="3356996.74" table:style-name="ce20">
            <text:p>3356996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1003:3506</text:p>
          </table:table-cell>
          <table:covered-table-cell/>
          <table:table-cell office:value-type="float" office:value="2806078.56" table:style-name="ce20">
            <text:p>2806078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1003:3507</text:p>
          </table:table-cell>
          <table:covered-table-cell/>
          <table:table-cell office:value-type="float" office:value="1971978.14" table:style-name="ce20">
            <text:p>1971978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1003:3508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1003:3509</text:p>
          </table:table-cell>
          <table:covered-table-cell/>
          <table:table-cell office:value-type="float" office:value="2522896.3199999998" table:style-name="ce20">
            <text:p>252289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1003:3510</text:p>
          </table:table-cell>
          <table:covered-table-cell/>
          <table:table-cell office:value-type="float" office:value="3197384.93" table:style-name="ce20">
            <text:p>3197384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1003:3511</text:p>
          </table:table-cell>
          <table:covered-table-cell/>
          <table:table-cell office:value-type="float" office:value="3902766.14" table:style-name="ce20">
            <text:p>3902766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1003:3512</text:p>
          </table:table-cell>
          <table:covered-table-cell/>
          <table:table-cell office:value-type="float" office:value="4082973.02" table:style-name="ce20">
            <text:p>4082973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1003:3513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1003:3514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1003:3515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1003:3516</text:p>
          </table:table-cell>
          <table:covered-table-cell/>
          <table:table-cell office:value-type="float" office:value="3094409.57" table:style-name="ce20">
            <text:p>3094409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1003:3517</text:p>
          </table:table-cell>
          <table:covered-table-cell/>
          <table:table-cell office:value-type="float" office:value="4134460.7" table:style-name="ce20">
            <text:p>413446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1003:3518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1003:3519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1003:3520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1003:3521</text:p>
          </table:table-cell>
          <table:covered-table-cell/>
          <table:table-cell office:value-type="float" office:value="3042921.89" table:style-name="ce20">
            <text:p>3042921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0101003:3522</text:p>
          </table:table-cell>
          <table:covered-table-cell/>
          <table:table-cell office:value-type="float" office:value="4134460.7" table:style-name="ce20">
            <text:p>413446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101003:3523</text:p>
          </table:table-cell>
          <table:covered-table-cell/>
          <table:table-cell office:value-type="float" office:value="3367294.27" table:style-name="ce20">
            <text:p>3367294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101003:3524</text:p>
          </table:table-cell>
          <table:covered-table-cell/>
          <table:table-cell office:value-type="float" office:value="3356996.74" table:style-name="ce20">
            <text:p>3356996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101003:3525</text:p>
          </table:table-cell>
          <table:covered-table-cell/>
          <table:table-cell office:value-type="float" office:value="2806078.56" table:style-name="ce20">
            <text:p>2806078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101003:3526</text:p>
          </table:table-cell>
          <table:covered-table-cell/>
          <table:table-cell office:value-type="float" office:value="1971978.14" table:style-name="ce20">
            <text:p>1971978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1003:3527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101003:3528</text:p>
          </table:table-cell>
          <table:covered-table-cell/>
          <table:table-cell office:value-type="float" office:value="2522896.3199999998" table:style-name="ce20">
            <text:p>252289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0101003:3529</text:p>
          </table:table-cell>
          <table:covered-table-cell/>
          <table:table-cell office:value-type="float" office:value="3197384.93" table:style-name="ce20">
            <text:p>3197384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0101003:3530</text:p>
          </table:table-cell>
          <table:covered-table-cell/>
          <table:table-cell office:value-type="float" office:value="4082973.02" table:style-name="ce20">
            <text:p>4082973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0101003:3531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0101003:3532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0101003:3533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0101003:3534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0101003:3535</text:p>
          </table:table-cell>
          <table:covered-table-cell/>
          <table:table-cell office:value-type="float" office:value="3094409.57" table:style-name="ce20">
            <text:p>3094409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0101003:3536</text:p>
          </table:table-cell>
          <table:covered-table-cell/>
          <table:table-cell office:value-type="float" office:value="4134460.7" table:style-name="ce20">
            <text:p>413446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0101003:3537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0101003:3538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0101003:3539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0101003:3540</text:p>
          </table:table-cell>
          <table:covered-table-cell/>
          <table:table-cell office:value-type="float" office:value="3042921.89" table:style-name="ce20">
            <text:p>3042921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0101003:3541</text:p>
          </table:table-cell>
          <table:covered-table-cell/>
          <table:table-cell office:value-type="float" office:value="3367294.27" table:style-name="ce20">
            <text:p>3367294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0101003:3542</text:p>
          </table:table-cell>
          <table:covered-table-cell/>
          <table:table-cell office:value-type="float" office:value="3356996.74" table:style-name="ce20">
            <text:p>3356996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0101003:3543</text:p>
          </table:table-cell>
          <table:covered-table-cell/>
          <table:table-cell office:value-type="float" office:value="2806078.56" table:style-name="ce20">
            <text:p>2806078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0101003:3544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0101003:3545</text:p>
          </table:table-cell>
          <table:covered-table-cell/>
          <table:table-cell office:value-type="float" office:value="1971978.14" table:style-name="ce20">
            <text:p>1971978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0101003:3546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0101003:3547</text:p>
          </table:table-cell>
          <table:covered-table-cell/>
          <table:table-cell office:value-type="float" office:value="2522896.3199999998" table:style-name="ce20">
            <text:p>252289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101003:3548</text:p>
          </table:table-cell>
          <table:covered-table-cell/>
          <table:table-cell office:value-type="float" office:value="3197384.93" table:style-name="ce20">
            <text:p>3197384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101003:3549</text:p>
          </table:table-cell>
          <table:covered-table-cell/>
          <table:table-cell office:value-type="float" office:value="4082973.02" table:style-name="ce20">
            <text:p>4082973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0101003:3550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0101003:3551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0101003:3552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0101003:3553</text:p>
          </table:table-cell>
          <table:covered-table-cell/>
          <table:table-cell office:value-type="float" office:value="3094409.57" table:style-name="ce20">
            <text:p>3094409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0101003:3554</text:p>
          </table:table-cell>
          <table:covered-table-cell/>
          <table:table-cell office:value-type="float" office:value="4134460.7" table:style-name="ce20">
            <text:p>4134460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0101003:3555</text:p>
          </table:table-cell>
          <table:covered-table-cell/>
          <table:table-cell office:value-type="float" office:value="3851278.46" table:style-name="ce20">
            <text:p>3851278,4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0101003:3556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0101003:3557</text:p>
          </table:table-cell>
          <table:covered-table-cell/>
          <table:table-cell office:value-type="float" office:value="2162482.56" table:style-name="ce20">
            <text:p>2162482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0101003:3558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0101003:3559</text:p>
          </table:table-cell>
          <table:covered-table-cell/>
          <table:table-cell office:value-type="float" office:value="3042921.89" table:style-name="ce20">
            <text:p>3042921,8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0101003:3560</text:p>
          </table:table-cell>
          <table:covered-table-cell/>
          <table:table-cell office:value-type="float" office:value="3367294.27" table:style-name="ce20">
            <text:p>3367294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0101003:3561</text:p>
          </table:table-cell>
          <table:covered-table-cell/>
          <table:table-cell office:value-type="float" office:value="3356996.74" table:style-name="ce20">
            <text:p>3356996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0101003:3562</text:p>
          </table:table-cell>
          <table:covered-table-cell/>
          <table:table-cell office:value-type="float" office:value="2806078.56" table:style-name="ce20">
            <text:p>2806078,5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0101003:3563</text:p>
          </table:table-cell>
          <table:covered-table-cell/>
          <table:table-cell office:value-type="float" office:value="1971978.14" table:style-name="ce20">
            <text:p>1971978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0101003:3564</text:p>
          </table:table-cell>
          <table:covered-table-cell/>
          <table:table-cell office:value-type="float" office:value="1817515.1" table:style-name="ce20">
            <text:p>1817515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0101003:3565</text:p>
          </table:table-cell>
          <table:covered-table-cell/>
          <table:table-cell office:value-type="float" office:value="2522896.3199999998" table:style-name="ce20">
            <text:p>2522896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0101032:313</text:p>
          </table:table-cell>
          <table:covered-table-cell/>
          <table:table-cell office:value-type="float" office:value="3386977.64" table:style-name="ce20">
            <text:p>3386977,6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0601012:518</text:p>
          </table:table-cell>
          <table:covered-table-cell/>
          <table:table-cell office:value-type="float" office:value="8408347.25" table:style-name="ce20">
            <text:p>8408347,2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2001012:827</text:p>
          </table:table-cell>
          <table:covered-table-cell/>
          <table:table-cell office:value-type="float" office:value="916523.77" table:style-name="ce20">
            <text:p>916523,7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300002:2534</text:p>
          </table:table-cell>
          <table:covered-table-cell/>
          <table:table-cell office:value-type="float" office:value="3132667.42" table:style-name="ce20">
            <text:p>3132667,4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402002:185</text:p>
          </table:table-cell>
          <table:covered-table-cell/>
          <table:table-cell office:value-type="float" office:value="3618406.51" table:style-name="ce20">
            <text:p>3618406,5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500001:4769</text:p>
          </table:table-cell>
          <table:covered-table-cell/>
          <table:table-cell office:value-type="float" office:value="4619079.21" table:style-name="ce20">
            <text:p>4619079,2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7:0000000:7522</text:p>
          </table:table-cell>
          <table:covered-table-cell/>
          <table:table-cell office:value-type="float" office:value="570089.42000000004" table:style-name="ce20">
            <text:p>570089,4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7:1800022:136</text:p>
          </table:table-cell>
          <table:covered-table-cell/>
          <table:table-cell office:value-type="float" office:value="1207386.83" table:style-name="ce20">
            <text:p>1207386,8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9:0000000:10867</text:p>
          </table:table-cell>
          <table:covered-table-cell/>
          <table:table-cell office:value-type="float" office:value="87592.84" table:style-name="ce20">
            <text:p>87592,8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9:4700005:250</text:p>
          </table:table-cell>
          <table:covered-table-cell/>
          <table:table-cell office:value-type="float" office:value="356600.41" table:style-name="ce20">
            <text:p>356600,4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9:4700005:251</text:p>
          </table:table-cell>
          <table:covered-table-cell/>
          <table:table-cell office:value-type="float" office:value="407549.12" table:style-name="ce20">
            <text:p>407549,1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9:6000001:385</text:p>
          </table:table-cell>
          <table:covered-table-cell/>
          <table:table-cell office:value-type="float" office:value="324522.11" table:style-name="ce20">
            <text:p>324522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0:0100041:554</text:p>
          </table:table-cell>
          <table:covered-table-cell/>
          <table:table-cell office:value-type="float" office:value="3452541.2" table:style-name="ce20">
            <text:p>3452541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0:6002003:125</text:p>
          </table:table-cell>
          <table:covered-table-cell/>
          <table:table-cell office:value-type="float" office:value="552913.52" table:style-name="ce20">
            <text:p>552913,5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2:2100011:485</text:p>
          </table:table-cell>
          <table:covered-table-cell/>
          <table:table-cell office:value-type="float" office:value="239391.88" table:style-name="ce20">
            <text:p>239391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4:1600014:181</text:p>
          </table:table-cell>
          <table:covered-table-cell/>
          <table:table-cell office:value-type="float" office:value="165523.20000000001" table:style-name="ce20">
            <text:p>165523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4:4000028:135</text:p>
          </table:table-cell>
          <table:covered-table-cell/>
          <table:table-cell office:value-type="float" office:value="844952.72" table:style-name="ce20">
            <text:p>844952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0000000:14445</text:p>
          </table:table-cell>
          <table:covered-table-cell/>
          <table:table-cell office:value-type="float" office:value="1015515.5" table:style-name="ce20">
            <text:p>1015515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4600010:227</text:p>
          </table:table-cell>
          <table:covered-table-cell/>
          <table:table-cell office:value-type="float" office:value="9545600.7300000004" table:style-name="ce20">
            <text:p>9545600,7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21000:630</text:p>
          </table:table-cell>
          <table:covered-table-cell/>
          <table:table-cell office:value-type="float" office:value="342422.31" table:style-name="ce20">
            <text:p>342422,3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18:10686</text:p>
          </table:table-cell>
          <table:covered-table-cell/>
          <table:table-cell office:value-type="float" office:value="3468595.65" table:style-name="ce20">
            <text:p>3468595,6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5:9891</text:p>
          </table:table-cell>
          <table:covered-table-cell/>
          <table:table-cell office:value-type="float" office:value="3009664.14" table:style-name="ce20">
            <text:p>3009664,1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26:21714</text:p>
          </table:table-cell>
          <table:covered-table-cell/>
          <table:table-cell office:value-type="float" office:value="5702373.9000000004" table:style-name="ce20">
            <text:p>5702373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31:8103</text:p>
          </table:table-cell>
          <table:covered-table-cell/>
          <table:table-cell office:value-type="float" office:value="406722.6" table:style-name="ce20">
            <text:p>406722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98000:674</text:p>
          </table:table-cell>
          <table:covered-table-cell/>
          <table:table-cell office:value-type="float" office:value="391630.28" table:style-name="ce20">
            <text:p>39163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010408:41</text:p>
          </table:table-cell>
          <table:covered-table-cell/>
          <table:table-cell office:value-type="float" office:value="3718643.82" table:style-name="ce20">
            <text:p>3718643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7:0830004:28</text:p>
          </table:table-cell>
          <table:covered-table-cell/>
          <table:table-cell office:value-type="float" office:value="416526.93" table:style-name="ce20">
            <text:p>416526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1900009:263</text:p>
          </table:table-cell>
          <table:covered-table-cell/>
          <table:table-cell office:value-type="float" office:value="4782800.42" table:style-name="ce20">
            <text:p>4782800,4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3600011:185</text:p>
          </table:table-cell>
          <table:covered-table-cell/>
          <table:table-cell office:value-type="float" office:value="13744307.210000001" table:style-name="ce20">
            <text:p>13744307,2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1:0100069:208</text:p>
          </table:table-cell>
          <table:covered-table-cell/>
          <table:table-cell office:value-type="float" office:value="623032.03" table:style-name="ce20">
            <text:p>623032,0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1:3800016:171</text:p>
          </table:table-cell>
          <table:covered-table-cell/>
          <table:table-cell office:value-type="float" office:value="1920673.19" table:style-name="ce20">
            <text:p>1920673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1:3902000:881</text:p>
          </table:table-cell>
          <table:covered-table-cell/>
          <table:table-cell office:value-type="float" office:value="551341.26" table:style-name="ce20">
            <text:p>551341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1:4100015:875</text:p>
          </table:table-cell>
          <table:covered-table-cell/>
          <table:table-cell office:value-type="float" office:value="1274177.2" table:style-name="ce20">
            <text:p>1274177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1:4100015:876</text:p>
          </table:table-cell>
          <table:covered-table-cell/>
          <table:table-cell office:value-type="float" office:value="1251691.72" table:style-name="ce20">
            <text:p>1251691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2:0100029:86</text:p>
          </table:table-cell>
          <table:covered-table-cell/>
          <table:table-cell office:value-type="float" office:value="755173.64" table:style-name="ce20">
            <text:p>755173,6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3005:592</text:p>
          </table:table-cell>
          <table:covered-table-cell/>
          <table:table-cell office:value-type="float" office:value="2664666.63" table:style-name="ce20">
            <text:p>2664666,6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4043:1648</text:p>
          </table:table-cell>
          <table:covered-table-cell/>
          <table:table-cell office:value-type="float" office:value="417658.61" table:style-name="ce20">
            <text:p>417658,6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4043:1649</text:p>
          </table:table-cell>
          <table:covered-table-cell/>
          <table:table-cell office:value-type="float" office:value="159954.78" table:style-name="ce20">
            <text:p>159954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6002:7620</text:p>
          </table:table-cell>
          <table:covered-table-cell/>
          <table:table-cell office:value-type="float" office:value="346373.48" table:style-name="ce20">
            <text:p>346373,4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6002:7621</text:p>
          </table:table-cell>
          <table:covered-table-cell/>
          <table:table-cell office:value-type="float" office:value="300099.62" table:style-name="ce20">
            <text:p>300099,6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6030:2071</text:p>
          </table:table-cell>
          <table:covered-table-cell/>
          <table:table-cell office:value-type="float" office:value="128508.5" table:style-name="ce20">
            <text:p>128508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6030:2072</text:p>
          </table:table-cell>
          <table:covered-table-cell/>
          <table:table-cell office:value-type="float" office:value="199458.72" table:style-name="ce20">
            <text:p>199458,7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6001:22515</text:p>
          </table:table-cell>
          <table:covered-table-cell/>
          <table:table-cell office:value-type="float" office:value="143765.62" table:style-name="ce20">
            <text:p>143765,6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7007:616</text:p>
          </table:table-cell>
          <table:covered-table-cell/>
          <table:table-cell office:value-type="float" office:value="1449373.68" table:style-name="ce20">
            <text:p>1449373,6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7007:617</text:p>
          </table:table-cell>
          <table:covered-table-cell/>
          <table:table-cell office:value-type="float" office:value="1534810.44" table:style-name="ce20">
            <text:p>1534810,4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7007:618</text:p>
          </table:table-cell>
          <table:covered-table-cell/>
          <table:table-cell office:value-type="float" office:value="1983353.45" table:style-name="ce20">
            <text:p>1983353,4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10019:5369</text:p>
          </table:table-cell>
          <table:covered-table-cell/>
          <table:table-cell office:value-type="float" office:value="129752.03" table:style-name="ce20">
            <text:p>129752,0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10019:5391</text:p>
          </table:table-cell>
          <table:covered-table-cell/>
          <table:table-cell office:value-type="float" office:value="141985.07999999999" table:style-name="ce20">
            <text:p>141985,0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10019:5400</text:p>
          </table:table-cell>
          <table:covered-table-cell/>
          <table:table-cell office:value-type="float" office:value="136405.98000000001" table:style-name="ce20">
            <text:p>136405,9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10019:5442</text:p>
          </table:table-cell>
          <table:covered-table-cell/>
          <table:table-cell office:value-type="float" office:value="127090.45" table:style-name="ce20">
            <text:p>127090,4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10019:5450</text:p>
          </table:table-cell>
          <table:covered-table-cell/>
          <table:table-cell office:value-type="float" office:value="120436.5" table:style-name="ce20">
            <text:p>120436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10019:5456</text:p>
          </table:table-cell>
          <table:covered-table-cell/>
          <table:table-cell office:value-type="float" office:value="126425.05" table:style-name="ce20">
            <text:p>126425,0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10019:5605</text:p>
          </table:table-cell>
          <table:covered-table-cell/>
          <table:table-cell office:value-type="float" office:value="129086.63" table:style-name="ce20">
            <text:p>129086,6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10019:5614</text:p>
          </table:table-cell>
          <table:covered-table-cell/>
          <table:table-cell office:value-type="float" office:value="128421.24" table:style-name="ce20">
            <text:p>128421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10019:5666</text:p>
          </table:table-cell>
          <table:covered-table-cell/>
          <table:table-cell office:value-type="float" office:value="142394.53" table:style-name="ce20">
            <text:p>142394,5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10019:5684</text:p>
          </table:table-cell>
          <table:covered-table-cell/>
          <table:table-cell office:value-type="float" office:value="118440.31" table:style-name="ce20">
            <text:p>118440,3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10019:5689</text:p>
          </table:table-cell>
          <table:covered-table-cell/>
          <table:table-cell office:value-type="float" office:value="133744.4" table:style-name="ce20">
            <text:p>133744,4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10019:5768</text:p>
          </table:table-cell>
          <table:covered-table-cell/>
          <table:table-cell office:value-type="float" office:value="155702.43" table:style-name="ce20">
            <text:p>155702,4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10019:5978</text:p>
          </table:table-cell>
          <table:covered-table-cell/>
          <table:table-cell office:value-type="float" office:value="119771.1" table:style-name="ce20">
            <text:p>119771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10019:5982</text:p>
          </table:table-cell>
          <table:covered-table-cell/>
          <table:table-cell office:value-type="float" office:value="128421.24" table:style-name="ce20">
            <text:p>128421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10019:6015</text:p>
          </table:table-cell>
          <table:covered-table-cell/>
          <table:table-cell office:value-type="float" office:value="127755.84" table:style-name="ce20">
            <text:p>127755,8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10019:6068</text:p>
          </table:table-cell>
          <table:covered-table-cell/>
          <table:table-cell office:value-type="float" office:value="109790.18" table:style-name="ce20">
            <text:p>109790,1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43023:270</text:p>
          </table:table-cell>
          <table:covered-table-cell/>
          <table:table-cell office:value-type="float" office:value="4360803.16" table:style-name="ce20">
            <text:p>4360803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48007:464</text:p>
          </table:table-cell>
          <table:covered-table-cell/>
          <table:table-cell office:value-type="float" office:value="2633900.38" table:style-name="ce20">
            <text:p>2633900,3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50004:146</text:p>
          </table:table-cell>
          <table:covered-table-cell/>
          <table:table-cell office:value-type="float" office:value="340847.24" table:style-name="ce20">
            <text:p>340847,2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50004:147</text:p>
          </table:table-cell>
          <table:covered-table-cell/>
          <table:table-cell office:value-type="float" office:value="665841.12" table:style-name="ce20">
            <text:p>665841,1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03:1008</text:p>
          </table:table-cell>
          <table:covered-table-cell/>
          <table:table-cell office:value-type="float" office:value="1179355.1299999999" table:style-name="ce20">
            <text:p>1179355,1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01:40</text:p>
          </table:table-cell>
          <table:covered-table-cell/>
          <table:table-cell office:value-type="float" office:value="5584820.2699999996" table:style-name="ce20">
            <text:p>5584820,2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4066:751</text:p>
          </table:table-cell>
          <table:covered-table-cell/>
          <table:table-cell office:value-type="float" office:value="1655682.47" table:style-name="ce20">
            <text:p>1655682,4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4068:1841</text:p>
          </table:table-cell>
          <table:covered-table-cell/>
          <table:table-cell office:value-type="float" office:value="4060040.93" table:style-name="ce20">
            <text:p>4060040,9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4068:1842</text:p>
          </table:table-cell>
          <table:covered-table-cell/>
          <table:table-cell office:value-type="float" office:value="3983471.96" table:style-name="ce20">
            <text:p>3983471,9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1002:278</text:p>
          </table:table-cell>
          <table:covered-table-cell/>
          <table:table-cell office:value-type="float" office:value="3607936.07" table:style-name="ce20">
            <text:p>3607936,0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1024:261</text:p>
          </table:table-cell>
          <table:covered-table-cell/>
          <table:table-cell office:value-type="float" office:value="35556.050000000003" table:style-name="ce20">
            <text:p>35556,0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5001:1609</text:p>
          </table:table-cell>
          <table:covered-table-cell/>
          <table:table-cell office:value-type="float" office:value="239199.95" table:style-name="ce20">
            <text:p>239199,9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5041:253</text:p>
          </table:table-cell>
          <table:covered-table-cell/>
          <table:table-cell office:value-type="float" office:value="1803475.13" table:style-name="ce20">
            <text:p>1803475,13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6002:1000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6002:1000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6002:1000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6002:10003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6002:1000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6002:10005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6002:10006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6002:1000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6002:1000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6002:10009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6002:1001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6002:1001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6002:1001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6002:10013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6002:10014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6002:1001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6002:10016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6002:10017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6002:1001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6002:10019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6002:1002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6002:1002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6002:1002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6002:10023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6002:1002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6002:10025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6002:10026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6002:1002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6002:1002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6002:10029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6002:1003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6002:1003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6002:1003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6002:10033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6002:10034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6002:1003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6002:10036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6002:10037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6002:10038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6002:10039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6002:1004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6002:1004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6002:1004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6002:10043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6002:1004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6002:10045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6002:10046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6002:1004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6002:1004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6002:10049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6002:1005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6002:10051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6002:1005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6002:10053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6002:10054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6002:1005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6002:10056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6002:10057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6002:10058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6002:10059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6002:1006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6002:10061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6002:10062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6002:10063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6002:1006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6002:10065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6002:10066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6002:1006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6002:1006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6002:10069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6002:1007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6002:10071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6002:10072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6002:10073</text:p>
          </table:table-cell>
          <table:covered-table-cell/>
          <table:table-cell office:value-type="float" office:value="2921822.11" table:style-name="ce20">
            <text:p>2921822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6002:10074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6002:1007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6002:10076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6002:10077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6002:10078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6002:10079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6002:1008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6002:1008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6002:1008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6002:10083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6002:10084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6002:10085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6002:10086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6002:10087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6002:1008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6002:10089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6002:1009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6002:1009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6002:10092</text:p>
          </table:table-cell>
          <table:covered-table-cell/>
          <table:table-cell office:value-type="float" office:value="4468721.9000000004" table:style-name="ce20">
            <text:p>4468721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6002:10093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6002:1009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6002:10095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6002:10096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6002:1009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6002:1009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6002:10099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6002:10100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6002:10101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6002:10102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6002:10103</text:p>
          </table:table-cell>
          <table:covered-table-cell/>
          <table:table-cell office:value-type="float" office:value="2921822.11" table:style-name="ce20">
            <text:p>2921822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6002:10104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6002:10105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6002:10106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6002:10107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6002:1010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6002:10109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6002:1011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6002:1011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6002:10112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6002:10113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6002:10114</text:p>
          </table:table-cell>
          <table:covered-table-cell/>
          <table:table-cell office:value-type="float" office:value="2921822.11" table:style-name="ce20">
            <text:p>2921822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6002:10115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6002:10116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6002:1011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6002:1011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6002:10119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6002:10120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6002:10121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6002:10122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6002:10123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6002:10124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6002:10125</text:p>
          </table:table-cell>
          <table:covered-table-cell/>
          <table:table-cell office:value-type="float" office:value="2921822.11" table:style-name="ce20">
            <text:p>2921822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6002:10126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6002:10127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6002:1012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6002:10129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6002:1013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6002:1013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6002:10132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6002:10133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6002:1013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6002:10135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6002:10136</text:p>
          </table:table-cell>
          <table:covered-table-cell/>
          <table:table-cell office:value-type="float" office:value="2921822.11" table:style-name="ce20">
            <text:p>2921822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6002:1013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6002:1013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6002:10139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6002:10140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6002:10141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6002:10142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6002:10143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6002:10144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6002:10145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6002:10146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6002:10147</text:p>
          </table:table-cell>
          <table:covered-table-cell/>
          <table:table-cell office:value-type="float" office:value="2921822.11" table:style-name="ce20">
            <text:p>2921822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6002:1014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6002:10149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6002:1015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6002:1015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6002:10152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6002:10153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6002:1015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6002:10155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6002:10156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6002:1015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6002:9851</text:p>
          </table:table-cell>
          <table:covered-table-cell/>
          <table:table-cell office:value-type="float" office:value="1517995856.0999999" table:style-name="ce20">
            <text:p>1517995856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6002:9852</text:p>
          </table:table-cell>
          <table:covered-table-cell/>
          <table:table-cell office:value-type="float" office:value="4726573.1900000004" table:style-name="ce20">
            <text:p>4726573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6002:9853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6002:9854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6002:985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6002:9856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6002:9857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6002:9858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6002:9859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6002:986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6002:986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6002:986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6002:9863</text:p>
          </table:table-cell>
          <table:covered-table-cell/>
          <table:table-cell office:value-type="float" office:value="4338248.26" table:style-name="ce20">
            <text:p>4338248,2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6002:9864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6002:9865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6002:9866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6002:986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6002:986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6002:9869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6002:987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6002:987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6002:987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6002:9873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6002:9874</text:p>
          </table:table-cell>
          <table:covered-table-cell/>
          <table:table-cell office:value-type="float" office:value="2061623.34" table:style-name="ce20">
            <text:p>2061623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6002:987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6002:9876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6002:9877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6002:9878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6002:9879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6002:988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6002:988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6002:988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6002:9883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6002:988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6002:9885</text:p>
          </table:table-cell>
          <table:covered-table-cell/>
          <table:table-cell office:value-type="float" office:value="2061623.34" table:style-name="ce20">
            <text:p>2061623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6002:9886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6002:988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6002:988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6002:9889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6002:989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6002:989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6002:989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6002:9893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6002:9894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6002:989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6002:9896</text:p>
          </table:table-cell>
          <table:covered-table-cell/>
          <table:table-cell office:value-type="float" office:value="2044724.79" table:style-name="ce20">
            <text:p>2044724,7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6002:9897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6002:9898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6002:9899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6002:990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6002:990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6002:990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6002:9903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6002:990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6002:9905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6002:9906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6002:9907</text:p>
          </table:table-cell>
          <table:covered-table-cell/>
          <table:table-cell office:value-type="float" office:value="4542316.95" table:style-name="ce20">
            <text:p>4542316,9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6002:990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6002:9909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6002:991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6002:991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6002:991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6002:9913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6002:9914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6002:991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6002:9916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6002:9917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6002:9918</text:p>
          </table:table-cell>
          <table:covered-table-cell/>
          <table:table-cell office:value-type="float" office:value="2838815.8" table:style-name="ce20">
            <text:p>2838815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6002:9919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6002:992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6002:992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6002:992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6002:9923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6002:992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6002:9925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6002:9926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6002:992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6002:992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6002:9929</text:p>
          </table:table-cell>
          <table:covered-table-cell/>
          <table:table-cell office:value-type="float" office:value="3104435.99" table:style-name="ce20">
            <text:p>3104435,9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6002:993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6002:993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6002:993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6002:9933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6002:9934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6002:993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6002:9936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6002:9937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6002:9938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6002:9939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6002:9940</text:p>
          </table:table-cell>
          <table:covered-table-cell/>
          <table:table-cell office:value-type="float" office:value="2921822.11" table:style-name="ce20">
            <text:p>2921822,1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6002:994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6002:994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6002:9943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6002:994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6002:9945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6002:9946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6002:994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6002:994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6002:9949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6002:995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6002:9951</text:p>
          </table:table-cell>
          <table:covered-table-cell/>
          <table:table-cell office:value-type="float" office:value="4726573.1900000004" table:style-name="ce20">
            <text:p>4726573,1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6002:995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6002:9953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6002:9954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6002:995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6002:9956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6002:9957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6002:9958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6002:9959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6002:996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6002:9961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6002:9962</text:p>
          </table:table-cell>
          <table:covered-table-cell/>
          <table:table-cell office:value-type="float" office:value="3104435.99" table:style-name="ce20">
            <text:p>3104435,9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6002:9963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6002:9964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6002:9965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6002:9966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6002:996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6002:996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6002:9969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6002:997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6002:997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6002:997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6002:9973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6002:997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6002:997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6002:9976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6002:9977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6002:9978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6002:9979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6002:9980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6002:998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6002:998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6002:9983</text:p>
          </table:table-cell>
          <table:covered-table-cell/>
          <table:table-cell office:value-type="float" office:value="3218598.37" table:style-name="ce20">
            <text:p>3218598,3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6002:9984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6002:9985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6002:9986</text:p>
          </table:table-cell>
          <table:covered-table-cell/>
          <table:table-cell office:value-type="float" office:value="4633053.9400000004" table:style-name="ce20">
            <text:p>4633053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6002:9987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6002:9988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6002:9989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06002:9990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06002:9991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06002:9992</text:p>
          </table:table-cell>
          <table:covered-table-cell/>
          <table:table-cell office:value-type="float" office:value="4900387.78" table:style-name="ce20">
            <text:p>4900387,7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06002:9993</text:p>
          </table:table-cell>
          <table:covered-table-cell/>
          <table:table-cell office:value-type="float" office:value="4497782.3" table:style-name="ce20">
            <text:p>4497782,3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06002:9994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06002:9995</text:p>
          </table:table-cell>
          <table:covered-table-cell/>
          <table:table-cell office:value-type="float" office:value="2137437.3199999998" table:style-name="ce20">
            <text:p>2137437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6002:9996</text:p>
          </table:table-cell>
          <table:covered-table-cell/>
          <table:table-cell office:value-type="float" office:value="3029269.06" table:style-name="ce20">
            <text:p>302926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6002:9997</text:p>
          </table:table-cell>
          <table:covered-table-cell/>
          <table:table-cell office:value-type="float" office:value="2119917.34" table:style-name="ce20">
            <text:p>2119917,3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6002:9998</text:p>
          </table:table-cell>
          <table:covered-table-cell/>
          <table:table-cell office:value-type="float" office:value="4709355.71" table:style-name="ce20">
            <text:p>4709355,7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06002:9999</text:p>
          </table:table-cell>
          <table:covered-table-cell/>
          <table:table-cell office:value-type="float" office:value="2943210.28" table:style-name="ce20">
            <text:p>2943210,2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06041:352</text:p>
          </table:table-cell>
          <table:covered-table-cell/>
          <table:table-cell office:value-type="float" office:value="2245.87" table:style-name="ce20">
            <text:p>2245,8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07021:8480</text:p>
          </table:table-cell>
          <table:covered-table-cell/>
          <table:table-cell office:value-type="float" office:value="17303.580000000002" table:style-name="ce20">
            <text:p>17303,5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08001:34739</text:p>
          </table:table-cell>
          <table:covered-table-cell/>
          <table:table-cell office:value-type="float" office:value="175430.18" table:style-name="ce20">
            <text:p>175430,1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08001:34740</text:p>
          </table:table-cell>
          <table:covered-table-cell/>
          <table:table-cell office:value-type="float" office:value="187556.69" table:style-name="ce20">
            <text:p>187556,6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08001:34741</text:p>
          </table:table-cell>
          <table:covered-table-cell/>
          <table:table-cell office:value-type="float" office:value="179876.57" table:style-name="ce20">
            <text:p>179876,5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13028:180</text:p>
          </table:table-cell>
          <table:covered-table-cell/>
          <table:table-cell office:value-type="float" office:value="14928889.060000001" table:style-name="ce20">
            <text:p>14928889,0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45001:13164</text:p>
          </table:table-cell>
          <table:covered-table-cell/>
          <table:table-cell office:value-type="float" office:value="3832409.59" table:style-name="ce20">
            <text:p>3832409,5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606018:3032</text:p>
          </table:table-cell>
          <table:covered-table-cell/>
          <table:table-cell office:value-type="float" office:value="1301114.9099999999" table:style-name="ce20">
            <text:p>1301114,9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606018:3034</text:p>
          </table:table-cell>
          <table:covered-table-cell/>
          <table:table-cell office:value-type="float" office:value="481894.41" table:style-name="ce20">
            <text:p>481894,4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21">
            <text:p>602</text:p>
          </table:table-cell>
          <table:table-cell office:value-type="string" table:number-columns-spanned="2" table:number-rows-spanned="1" table:style-name="ce2">
            <text:p>36:34:0607027:659</text:p>
          </table:table-cell>
          <table:covered-table-cell/>
          <table:table-cell office:value-type="float" office:value="1199722.75" table:style-name="ce22">
            <text:p>1199722,7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08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08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08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08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09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9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9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9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9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9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9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9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90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90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9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9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9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9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9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9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9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9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9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9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9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9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9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9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9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9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9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9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9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9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9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9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9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9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9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9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9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9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9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9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9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9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9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9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9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9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9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9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9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9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9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9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9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9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9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9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9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9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9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9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9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9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9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9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9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9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9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9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9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9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9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9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9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9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9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9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9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9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9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9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9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9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9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9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9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9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9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9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9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9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9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09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09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09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09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9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9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9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9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9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9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09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9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9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9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9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1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8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33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901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901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901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4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48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306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2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5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5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2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2:0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2:05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01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0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0100028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5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6:1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6:1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26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26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26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26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26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26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26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26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26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26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6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6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6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6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6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26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26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26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26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26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26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26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6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6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26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26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27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27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7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27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27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27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27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7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27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7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7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7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7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27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27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27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27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7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7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7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7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7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27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27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27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27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27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27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27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27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27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27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27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27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27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27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27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27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27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27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27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27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27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7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4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1900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30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36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36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36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36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36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36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36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36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0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36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3:00021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5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5027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38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60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6002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3009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301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3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17: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6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4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100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5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1007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1019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103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1034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6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6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6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5046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5046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5052:4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5052:4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7018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3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4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4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6004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600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21">
            <text:p>259</text:p>
          </table:table-cell>
          <table:table-cell office:value-type="string" table:number-columns-spanned="3" table:number-rows-spanned="1" table:style-name="ce2">
            <text:p>36:34:0607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3E86B31C0A0819E3E6990A7EEDCF42F77782E69062BF676D3DA51D68E865CF6C7B052D941E722F518FEC844C0327715F1694D3339D9906F125C128368C2D8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26T08:39:41Z</meta:creation-date>
    <dc:date>2024-01-26T08:39:41Z</dc:date>
  </office:meta>
</office:document-meta>
</file>